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3.02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Дефектажа клипно аксијалне пумпе Линде ПВ-140 и хидромотора РМ-450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2</text:span><text:span text:style-name="T20">.02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494770334880149638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2-03T12:06:56.87</dc:date>
    <meta:print-date>2023-06-01T11:36:00</meta:print-date>
    <meta:editing-cycles>145</meta:editing-cycles>
    <meta:editing-duration>PT4H26M44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1" meta:character-count="2527"/>
  </office:meta>
</office:document-meta>
</file>